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6F67BBFC18016906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10bed4" style:font-size-asian="11pt" style:font-name-complex="Verdana" style:font-size-complex="11pt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5" style:family="paragraph" style:parent-style-name="EXPEDIENTE">
      <style:paragraph-properties fo:line-height="150%"/>
      <style:text-properties officeooo:paragraph-rsid="00175484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15ab7b" officeooo:paragraph-rsid="000e4537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paragraph-properties fo:line-height="150%"/>
      <style:text-properties officeooo:paragraph-rsid="000e4537"/>
    </style:style>
    <style:style style:name="P10" style:family="paragraph" style:parent-style-name="EXPEDIENTE">
      <style:paragraph-properties fo:line-height="150%"/>
      <style:text-properties officeooo:rsid="00198925" officeooo:paragraph-rsid="00198925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8f607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166dfb" style:font-size-asian="11pt" style:font-name-complex="Verdana" style:font-size-complex="11pt"/>
    </style:style>
    <style:style style:name="T6" style:family="text">
      <style:text-properties style:font-name="Verdana" fo:font-size="11pt" officeooo:rsid="000ecb43" style:font-size-asian="11pt" style:font-name-complex="Verdana" style:font-size-complex="11pt"/>
    </style:style>
    <style:style style:name="T7" style:family="text">
      <style:text-properties style:font-name="Verdana" fo:font-size="11pt" officeooo:rsid="001586a6" style:font-size-asian="11pt" style:font-name-complex="Verdana" style:font-size-complex="11pt"/>
    </style:style>
    <style:style style:name="T8" style:family="text">
      <style:text-properties style:font-name="Verdana" fo:font-size="11pt" officeooo:rsid="0015ab7b" style:font-size-asian="11pt" style:font-name-complex="Verdana" style:font-size-complex="11pt"/>
    </style:style>
    <style:style style:name="T9" style:family="text">
      <style:text-properties style:font-name="Verdana" fo:font-size="11pt" officeooo:rsid="00175484" style:font-size-asian="11pt" style:font-name-complex="Verdana" style:font-size-complex="11pt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5ab7b" style:font-size-asian="11pt" style:font-weight-asian="bold" style:font-name-complex="Verdana" style:font-size-complex="11pt" style:font-weight-complex="bold"/>
    </style:style>
    <style:style style:name="T12" style:family="text">
      <style:text-properties officeooo:rsid="000f34d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ecb43" style:font-weight-asian="bold" style:font-weight-complex="bold"/>
    </style:style>
    <style:style style:name="T15" style:family="text">
      <style:text-properties fo:font-weight="bold" officeooo:rsid="0018f607" style:font-weight-asian="bold" style:font-weight-complex="bold"/>
    </style:style>
    <style:style style:name="T16" style:family="text">
      <style:text-properties fo:font-weight="bold" officeooo:rsid="00102b28" style:font-weight-asian="bold" style:font-weight-complex="bold"/>
    </style:style>
    <style:style style:name="T17" style:family="text">
      <style:text-properties fo:font-weight="bold" officeooo:rsid="0010bed4" style:font-weight-asian="bold" style:font-weight-complex="bold"/>
    </style:style>
    <style:style style:name="T18" style:family="text">
      <style:text-properties officeooo:rsid="00102b28"/>
    </style:style>
    <style:style style:name="T19" style:family="text">
      <style:text-properties style:text-underline-style="none" fo:font-weight="bold" officeooo:rsid="00102b28" style:font-weight-asian="bold" style:font-weight-complex="bold"/>
    </style:style>
    <style:style style:name="T20" style:family="text">
      <style:text-properties fo:font-weight="normal" officeooo:rsid="0010bed4" style:font-weight-asian="normal" style:font-weight-complex="normal"/>
    </style:style>
    <style:style style:name="T21" style:family="text">
      <style:text-properties fo:font-weight="normal" officeooo:rsid="0011b7e9" style:font-weight-asian="normal" style:font-weight-complex="normal"/>
    </style:style>
    <style:style style:name="T22" style:family="text">
      <style:text-properties officeooo:rsid="0011b7e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<text:span text:style-name="T18">a</text:span>s <text:span text:style-name="T12">y Diputados</text:span> de Santa Fe:</text:p>
      <text:p text:style-name="P3">La Comisión de Educación, Ciencia, Tecnología e Innovación ha considerado el Proyecto de Comunicación <text:span text:style-name="T13">N.º </text:span><text:span text:style-name="T14">34533 – CD – FP - PDP</text:span>, de<text:span text:style-name="T3">l</text:span> diputad<text:span text:style-name="T3">o Real, por el cual se solicita a través del Ministerio de Educación, incorpore talleres de enseñanza del Lenguaje de Señas Argentino en los distintos niveles y modalidades; y por tratarse de materia afín, se ha dispuesto su tratamiento conjunto, con los proyectos <text:s/></text:span><text:span text:style-name="T16">N.º 35330 - </text:span><text:span text:style-name="T19">CD</text:span><text:span text:style-name="T3"> –</text:span><text:span text:style-name="T15"> </text:span><text:span text:style-name="T17">CSF – UP, </text:span><text:span text:style-name="T20">de la diputada Cinalli, por el cual se solicita a través del Ministerio de Educación, disponga incluir al Plan de Estudio vigente, una capacitación que abarque lenguaje de señas y lectura de sistema braille para alumnos de Escuelas Primarias y Secundarias; y </text:span><text:span text:style-name="T17">N.º 35380 – CD – FP – PS, </text:span><text:span text:style-name="T21">del diputado Martínez, por el cual solicita a través de los organismos correspondientes, disponga arbitrar los medios para la introducción de la lengua de señas argentinas en los proyectos educativos o planes de estudios de las carreras de formación docentes, fuerzas de seguridad, escuelas de enfermería y toda institución de formación profesional dependiente del Gobierno Provincial;</text:span><text:span text:style-name="T20"> </text:span><text:span text:style-name="T3">y,</text:span> por las razones expuestas y las que podrá dar el miembro informante, <text:span text:style-name="T22">esta Comisión </text:span>aconseja la aprobación del siguiente texto <text:span text:style-name="T22">único</text:span>:</text:p>
      <text:p text:style-name="P4">PROYECTO DE COMUNICACIÓN</text:p>
      <text:p text:style-name="P5"><text:span text:style-name="T4">La Cámara de Diputados </text:span><text:span text:style-name="T8">de la Provincia</text:span><text:span text:style-name="T4"> vería con agrado que el Poder Ejecutivo, </text:span><text:span text:style-name="T7">a través del Ministerio de Educación,</text:span><text:span text:style-name="T5"> </text:span><text:span text:style-name="T6">incorpor</text:span><text:span text:style-name="T7">e</text:span><text:span text:style-name="T6"> talleres de enseñanza del Lenguaje de Señas Argentino y </text:span><text:span text:style-name="T7">lectura de sistema Braille en todos los niveles y </text:span><text:span text:style-name="T6">modalidades; </text:span><text:span text:style-name="T7">y en los planes de estudio de: </text:span></text:p>
      <text:p text:style-name="P5"><text:span text:style-name="T9">a) F</text:span><text:span text:style-name="T7">ormación docente;</text:span></text:p>
      <text:p text:style-name="P5"><text:span text:style-name="T9">b) </text:span><text:span text:style-name="T7">formación de fuerzas de seguridad; </text:span></text:p>
      <text:p text:style-name="P5"><text:span text:style-name="T9">c) </text:span><text:span text:style-name="T7">escuelas de enfermería; </text:span><text:span text:style-name="T9">y,</text:span><text:span text:style-name="T7"> </text:span></text:p>
      <text:p text:style-name="P5"><text:span text:style-name="T9">d) </text:span><text:span text:style-name="T7">toda otra institución de formación profesional dependiente del Gobierno Provincial.</text:span></text:p>
      <text:p text:style-name="P5"><text:span text:style-name="T7">A los efectos de remover una barrera co</text:span><text:span text:style-name="T9">municacional</text:span><text:span text:style-name="T7"> y a la vez, otorgar visibilidad y reconocimiento social a estos medios de comunicación.</text:span></text:p>
      <text:p text:style-name="P7"><draw:frame draw:style-name="fr2" draw:name="Imagen2" text:anchor-type="paragraph" svg:x="13.601cm" svg:y="23.841cm" svg:width="2.071cm" svg:height="1.231cm" draw:z-index="2"><draw:image xlink:href="Pictures/1000000000000123000000AD6F67BBFC18016906.jpg" xlink:type="simple" xlink:show="embed" xlink:actuate="onLoad" loext:mime-type="image/jpeg"/></draw:frame></text:p>
      <text:p text:style-name="P9"><text:soft-page-break/><text:span text:style-name="T10">Sala de la <text:s/>Comisión, </text:span><text:span text:style-name="T11">10 de octubre de 2018.</text:span></text:p>
      <text:p text:style-name="P10"><text:span text:style-name="T11">F</text:span><text:span text:style-name="T10">irmantes: Diputados Garibaldi, Boscarol, Del Frade, Giustiniani, Benas, Cinalli, Moyano y Simoncini.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21T10:30:06</meta:creation-date>
    <meta:editing-cycles>8</meta:editing-cycles>
    <meta:editing-duration>PT17M2S</meta:editing-duration>
    <meta:generator>LibreOffice/6.0.6.2$Linux_X86_64 LibreOffice_project/00m0$Build-2</meta:generator>
    <dc:date>2018-10-11T11:55:13.958148603</dc:date>
    <meta:print-date>2018-10-10T11:32:41.093427542</meta:print-date>
    <meta:document-statistic meta:table-count="0" meta:image-count="2" meta:object-count="0" meta:page-count="2" meta:paragraph-count="13" meta:word-count="335" meta:character-count="2179" meta:non-whitespace-character-count="1815"/>
    <meta:template xlink:type="simple" xlink:actuate="onRequest" xlink:title="Predeterminado" xlink:href="../../../../.gvfs/tramite%20en%20192.168.0.1/00-Información%20para%20el%20trabajo%20diario/MEMBRETE%20A4%202018.odt" meta:date="2018-05-21T10:30:06"/>
  </office:meta>
</office:document-meta>
</file>